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0601aa" officeooo:paragraph-rsid="000601aa"/>
    </style:style>
    <style:style style:name="P2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0601aa" officeooo:paragraph-rsid="00193432"/>
    </style:style>
    <style:style style:name="P3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5f6c0" officeooo:paragraph-rsid="000c530e"/>
    </style:style>
    <style:style style:name="P4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5f6c0" officeooo:paragraph-rsid="00193432"/>
    </style:style>
    <style:style style:name="P5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5f6c0" officeooo:paragraph-rsid="003018c9"/>
    </style:style>
    <style:style style:name="P6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93432" officeooo:paragraph-rsid="00193432"/>
    </style:style>
    <style:style style:name="P7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93432" officeooo:paragraph-rsid="00416ba3"/>
    </style:style>
    <style:style style:name="P8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045b06" officeooo:paragraph-rsid="00045b06"/>
    </style:style>
    <style:style style:name="P9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4e067c" officeooo:paragraph-rsid="004e067c"/>
    </style:style>
    <style:style style:name="P10" style:family="paragraph" style:parent-style-name="Standard" style:master-page-name="">
      <loext:graphic-properties draw:fill="none"/>
      <style:paragraph-properties fo:margin-left="8.5cm" fo:margin-right="0cm" fo:text-indent="0cm" style:auto-text-indent="false" style:page-number="auto" fo:background-color="transparent"/>
      <style:text-properties fo:language="ru" fo:country="RU" officeooo:rsid="0040fa42" officeooo:paragraph-rsid="00416ba3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ru" fo:country="RU" officeooo:rsid="000601aa" officeooo:paragraph-rsid="000601aa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0601aa" officeooo:paragraph-rsid="000601aa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0601aa" officeooo:paragraph-rsid="000c530e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paragraph-rsid="000601aa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officeooo:rsid="000a4c37" officeooo:paragraph-rsid="000a4c37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font-weight="normal" officeooo:paragraph-rsid="002027c3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font-weight="normal" officeooo:paragraph-rsid="0026f8c5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0a4c37" officeooo:paragraph-rsid="000601a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10af11" officeooo:paragraph-rsid="0010af11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107e2d" officeooo:paragraph-rsid="0014eedb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1a65e" officeooo:paragraph-rsid="0021a65e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1a65e" officeooo:paragraph-rsid="0049ae0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1a65e" officeooo:paragraph-rsid="0021a65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1a65e" officeooo:paragraph-rsid="0049ae0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5a93f" officeooo:paragraph-rsid="0025a93f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5a93f" officeooo:paragraph-rsid="0049ae0d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161c24" officeooo:paragraph-rsid="00161c24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2c1d6d" officeooo:paragraph-rsid="002c1d6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3f9525" officeooo:paragraph-rsid="003f952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fo:language="ru" fo:country="RU" fo:font-weight="normal" officeooo:rsid="0047d26a" officeooo:paragraph-rsid="0047d26a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0c530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ec29b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027c3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e2038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c1d6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a05b9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0af11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6dbca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61c24" officeooo:paragraph-rsid="00161c24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1a65e" officeooo:paragraph-rsid="0021a65e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21a65e" officeooo:paragraph-rsid="0049ae0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162dd2" officeooo:paragraph-rsid="0021a65e" fo:background-color="transparent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21a65e" fo:background-color="transparent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179f46" officeooo:paragraph-rsid="0021a65e" fo:background-color="transparent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13c131" officeooo:paragraph-rsid="0021a65e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62dd2" officeooo:paragraph-rsid="0021a65e" fo:background-color="transparent" style:font-size-asian="12pt" style:font-name-complex="Times New Roman2" style:font-size-complex="12pt" style:font-style-complex="italic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62dd2" officeooo:paragraph-rsid="003e628b" fo:background-color="transparent" style:font-size-asian="12pt" style:font-name-complex="Times New Roman2" style:font-size-complex="12pt" style:font-style-complex="italic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234ab0" officeooo:paragraph-rsid="003e628b" fo:background-color="transparent" style:font-size-asian="12pt" style:font-name-complex="Times New Roman2" style:font-size-complex="12pt" style:font-style-complex="italic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2pt" officeooo:paragraph-rsid="0021a65e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f9525" officeooo:paragraph-rsid="003f9525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ru" fo:country="RU" officeooo:rsid="000c530e" officeooo:paragraph-rsid="000c530e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1" fo:font-size="12pt" fo:font-weight="normal" officeooo:paragraph-rsid="0024e8e5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1" fo:font-size="12pt" fo:language="ru" fo:country="RU" fo:font-weight="normal" officeooo:rsid="0024e8e5" officeooo:paragraph-rsid="0024e8e5" fo:background-color="transparent" style:font-size-asian="12pt" style:font-size-complex="12pt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2pt" officeooo:paragraph-rsid="0023a232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2pt" fo:language="ru" fo:country="RU" fo:font-weight="normal" officeooo:rsid="0014b1e0" officeooo:paragraph-rsid="0023a232" fo:background-color="transparent" style:font-size-asian="12pt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officeooo:paragraph-rsid="0021a65e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language="ru" fo:country="RU" officeooo:rsid="00193432" officeooo:paragraph-rsid="00193432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62dd2" officeooo:paragraph-rsid="0021a65e" fo:background-color="transparent" style:font-size-asian="12pt" style:font-weight-asian="normal" style:font-name-complex="Times New Roman2" style:font-size-complex="12pt" style:font-style-complex="italic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62dd2" officeooo:paragraph-rsid="003e628b" fo:background-color="transparent" style:font-size-asian="12pt" style:font-name-complex="Times New Roman2" style:font-size-complex="12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af11"/>
    </style:style>
    <style:style style:name="T3" style:family="text">
      <style:text-properties fo:language="en" fo:country="US" officeooo:rsid="0031b8a8"/>
    </style:style>
    <style:style style:name="T4" style:family="text">
      <style:text-properties fo:language="en" fo:country="US" officeooo:rsid="0037364c"/>
    </style:style>
    <style:style style:name="T5" style:family="text">
      <style:text-properties fo:language="en" fo:country="US" officeooo:rsid="003e628b"/>
    </style:style>
    <style:style style:name="T6" style:family="text">
      <style:text-properties fo:language="en" fo:country="US" officeooo:rsid="001ec29b" fo:background-color="transparent" loext:char-shading-value="0"/>
    </style:style>
    <style:style style:name="T7" style:family="text">
      <style:text-properties fo:language="en" fo:country="US" officeooo:rsid="004e067c"/>
    </style:style>
    <style:style style:name="T8" style:family="text">
      <style:text-properties fo:language="en" fo:country="US" officeooo:rsid="004ed2be"/>
    </style:style>
    <style:style style:name="T9" style:family="text">
      <style:text-properties officeooo:rsid="0008cfca"/>
    </style:style>
    <style:style style:name="T10" style:family="text">
      <style:text-properties style:font-name="Times New Roman1" fo:font-size="12pt" fo:font-weight="normal"/>
    </style:style>
    <style:style style:name="T11" style:family="text">
      <style:text-properties style:font-name="Times New Roman1" fo:font-size="12pt" fo:font-weight="normal" style:font-size-asian="12pt" style:font-size-complex="12pt"/>
    </style:style>
    <style:style style:name="T12" style:family="text">
      <style:text-properties style:font-name="Times New Roman1" fo:font-size="12pt" fo:font-weight="normal" officeooo:rsid="000a4c37" style:font-size-asian="12pt" style:font-size-complex="12pt"/>
    </style:style>
    <style:style style:name="T13" style:family="text">
      <style:text-properties style:font-name="Times New Roman1" fo:font-size="12pt" fo:language="ru" fo:country="RU" fo:font-weight="normal"/>
    </style:style>
    <style:style style:name="T14" style:family="text">
      <style:text-properties style:font-name="Times New Roman1" fo:font-size="12pt" fo:language="ru" fo:country="RU" fo:font-weight="normal" style:font-size-asian="12pt" style:font-size-complex="12pt"/>
    </style:style>
    <style:style style:name="T15" style:family="text">
      <style:text-properties style:font-name="Times New Roman1" fo:font-size="12pt" fo:language="ru" fo:country="RU" fo:font-weight="normal" officeooo:rsid="000a4c37" style:font-size-asian="12pt" style:font-size-complex="12pt"/>
    </style:style>
    <style:style style:name="T16" style:family="text">
      <style:text-properties style:font-name="Times New Roman1" fo:font-size="12pt" fo:language="ru" fo:country="RU" fo:font-weight="normal" officeooo:rsid="000e9d68" style:font-size-asian="12pt" style:font-size-complex="12pt"/>
    </style:style>
    <style:style style:name="T17" style:family="text">
      <style:text-properties style:font-name="Times New Roman1" fo:font-size="12pt" fo:language="ru" fo:country="RU" fo:font-weight="normal" officeooo:rsid="0025463d" style:font-size-asian="12pt" style:font-size-complex="12pt"/>
    </style:style>
    <style:style style:name="T18" style:family="text">
      <style:text-properties style:font-name="Times New Roman1" fo:font-size="12pt" fo:language="ru" fo:country="RU" fo:font-weight="normal" officeooo:rsid="003f9525" style:font-size-asian="12pt" style:font-size-complex="12pt"/>
    </style:style>
    <style:style style:name="T19" style:family="text">
      <style:text-properties style:font-name="Times New Roman1" fo:font-size="12pt" fo:language="ru" fo:country="RU" fo:font-weight="normal" officeooo:rsid="004c24d7" style:font-size-asian="12pt" style:font-size-complex="12pt"/>
    </style:style>
    <style:style style:name="T20" style:family="text">
      <style:text-properties style:font-name="Times New Roman1" fo:font-size="12pt" fo:language="ru" fo:country="RU" fo:font-weight="normal" officeooo:rsid="004ed2be" style:font-size-asian="12pt" style:font-size-complex="12pt"/>
    </style:style>
    <style:style style:name="T21" style:family="text">
      <style:text-properties style:font-name="Times New Roman1" fo:font-size="12pt" fo:language="ru" fo:country="RU" fo:font-weight="normal" officeooo:rsid="000e9d68"/>
    </style:style>
    <style:style style:name="T22" style:family="text">
      <style:text-properties style:font-name="Times New Roman1" fo:font-size="12pt" fo:language="ru" fo:country="RU" fo:font-weight="normal" officeooo:rsid="0010314d"/>
    </style:style>
    <style:style style:name="T23" style:family="text">
      <style:text-properties style:font-name="Times New Roman1" fo:font-size="12pt" fo:language="ru" fo:country="RU" fo:font-weight="normal" officeooo:rsid="00107e2d"/>
    </style:style>
    <style:style style:name="T24" style:family="text">
      <style:text-properties style:font-name="Times New Roman1" fo:font-size="12pt" fo:language="ru" fo:country="RU" fo:font-weight="normal" officeooo:rsid="0010af11"/>
    </style:style>
    <style:style style:name="T25" style:family="text">
      <style:text-properties style:font-name="Times New Roman1" fo:font-size="12pt" fo:language="ru" fo:country="RU" fo:font-weight="normal" officeooo:rsid="0014eedb"/>
    </style:style>
    <style:style style:name="T26" style:family="text">
      <style:text-properties style:font-name="Times New Roman1" fo:font-size="12pt" fo:language="ru" fo:country="RU" fo:font-weight="normal" officeooo:rsid="00193432"/>
    </style:style>
    <style:style style:name="T27" style:family="text">
      <style:text-properties style:font-name="Times New Roman1" fo:font-size="12pt" fo:language="ru" fo:country="RU" fo:font-weight="normal" officeooo:rsid="002027c3"/>
    </style:style>
    <style:style style:name="T28" style:family="text">
      <style:text-properties style:font-name="Times New Roman1" fo:font-size="12pt" fo:language="ru" fo:country="RU" fo:font-weight="normal" officeooo:rsid="00216edb"/>
    </style:style>
    <style:style style:name="T29" style:family="text">
      <style:text-properties style:font-name="Times New Roman1" fo:font-size="12pt" fo:language="ru" fo:country="RU" fo:font-weight="normal" officeooo:rsid="002c1d6d"/>
    </style:style>
    <style:style style:name="T30" style:family="text">
      <style:text-properties style:font-name="Times New Roman1" fo:font-size="12pt" fo:language="ru" fo:country="RU" fo:font-weight="normal" officeooo:rsid="003a05b9"/>
    </style:style>
    <style:style style:name="T31" style:family="text">
      <style:text-properties style:font-name="Times New Roman1" fo:font-size="12pt" fo:language="ru" fo:country="RU" fo:font-weight="normal" officeooo:rsid="003366fb"/>
    </style:style>
    <style:style style:name="T32" style:family="text">
      <style:text-properties style:font-name="Times New Roman1" fo:font-size="12pt" fo:language="ru" fo:country="RU" fo:font-weight="normal" officeooo:rsid="003bfb14"/>
    </style:style>
    <style:style style:name="T33" style:family="text">
      <style:text-properties style:font-name="Times New Roman1" fo:font-size="12pt" fo:language="ru" fo:country="RU" fo:font-weight="normal" officeooo:rsid="003c7e67"/>
    </style:style>
    <style:style style:name="T34" style:family="text">
      <style:text-properties style:font-name="Times New Roman1" fo:font-size="12pt" fo:language="ru" fo:country="RU" fo:font-weight="normal" officeooo:rsid="003f9525"/>
    </style:style>
    <style:style style:name="T35" style:family="text">
      <style:text-properties style:font-name="Times New Roman1" fo:font-size="12pt" fo:language="ru" fo:country="RU" fo:font-weight="normal" officeooo:rsid="0046dbca"/>
    </style:style>
    <style:style style:name="T36" style:family="text">
      <style:text-properties style:font-name="Times New Roman1" fo:font-size="12pt" fo:language="ru" fo:country="RU" fo:font-weight="normal" officeooo:rsid="0047d26a"/>
    </style:style>
    <style:style style:name="T37" style:family="text">
      <style:text-properties style:font-name="Times New Roman1" fo:font-size="12pt" fo:language="ru" fo:country="RU" fo:font-weight="normal" officeooo:rsid="0049ae0d"/>
    </style:style>
    <style:style style:name="T38" style:family="text">
      <style:text-properties style:font-name="Times New Roman1" fo:font-size="12pt" fo:language="ru" fo:country="RU" fo:font-weight="normal" officeooo:rsid="004e067c"/>
    </style:style>
    <style:style style:name="T39" style:family="text">
      <style:text-properties style:font-name="Times New Roman1" fo:font-size="12pt" fo:language="ru" fo:country="RU" style:text-underline-style="solid" style:text-underline-width="auto" style:text-underline-color="font-color" fo:font-weight="normal" officeooo:rsid="0049ae0d"/>
    </style:style>
    <style:style style:name="T40" style:family="text">
      <style:text-properties style:font-name="Times New Roman1" fo:language="ru" fo:country="RU" fo:font-weight="normal" officeooo:rsid="001bc54d" style:font-name-complex="Times New Roman2" style:font-style-complex="italic" style:font-weight-complex="bold"/>
    </style:style>
    <style:style style:name="T41" style:family="text">
      <style:text-properties style:font-name="Times New Roman1" fo:language="ru" fo:country="RU" fo:font-weight="normal" officeooo:rsid="001a2fbb" style:font-name-complex="Times New Roman2" style:font-style-complex="italic" style:font-weight-complex="bold"/>
    </style:style>
    <style:style style:name="T42" style:family="text">
      <style:text-properties style:font-name="Times New Roman1" fo:language="ru" fo:country="RU" fo:font-weight="normal" officeooo:rsid="002505e6" style:font-name-complex="Times New Roman2" style:font-style-complex="italic" style:font-weight-complex="bold"/>
    </style:style>
    <style:style style:name="T43" style:family="text">
      <style:text-properties style:font-name="Times New Roman1" fo:language="ru" fo:country="RU" fo:font-weight="normal" officeooo:rsid="00179f46" style:font-name-complex="Times New Roman2" style:font-style-complex="italic" style:font-weight-complex="bold"/>
    </style:style>
    <style:style style:name="T44" style:family="text">
      <style:text-properties style:font-name="Times New Roman1" fo:language="ru" fo:country="RU" fo:font-weight="normal" officeooo:rsid="003f599d" style:font-name-complex="Times New Roman2" style:font-style-complex="italic" style:font-weight-complex="bold"/>
    </style:style>
    <style:style style:name="T45" style:family="text">
      <style:text-properties style:font-name="Times New Roman1" fo:language="en" fo:country="US" officeooo:rsid="00331d95"/>
    </style:style>
    <style:style style:name="T46" style:family="text">
      <style:text-properties style:font-name="Times New Roman1" fo:language="en" fo:country="US" officeooo:rsid="003366fb"/>
    </style:style>
    <style:style style:name="T47" style:family="text">
      <style:text-properties style:font-name="Times New Roman1" officeooo:rsid="003366fb"/>
    </style:style>
    <style:style style:name="T48" style:family="text">
      <style:text-properties style:font-name="Times New Roman1" officeooo:rsid="003e628b"/>
    </style:style>
    <style:style style:name="T49" style:family="text">
      <style:text-properties style:font-name="Times New Roman1" officeooo:rsid="00331d95"/>
    </style:style>
    <style:style style:name="T50" style:family="text">
      <style:text-properties fo:language="ru" fo:country="RU" officeooo:rsid="000601aa"/>
    </style:style>
    <style:style style:name="T51" style:family="text">
      <style:text-properties fo:language="ru" fo:country="RU" officeooo:rsid="000de833"/>
    </style:style>
    <style:style style:name="T52" style:family="text">
      <style:text-properties fo:language="ru" fo:country="RU" officeooo:rsid="000e9d68"/>
    </style:style>
    <style:style style:name="T53" style:family="text">
      <style:text-properties fo:language="ru" fo:country="RU" officeooo:rsid="0010314d"/>
    </style:style>
    <style:style style:name="T54" style:family="text">
      <style:text-properties fo:language="ru" fo:country="RU" officeooo:rsid="001c050e"/>
    </style:style>
    <style:style style:name="T55" style:family="text">
      <style:text-properties fo:language="ru" fo:country="RU" officeooo:rsid="001db9cf"/>
    </style:style>
    <style:style style:name="T56" style:family="text">
      <style:text-properties fo:language="ru" fo:country="RU" officeooo:rsid="002027c3"/>
    </style:style>
    <style:style style:name="T57" style:family="text">
      <style:text-properties fo:language="ru" fo:country="RU" fo:font-weight="normal" style:font-name-complex="Times New Roman2" style:font-style-complex="italic" style:font-weight-complex="bold"/>
    </style:style>
    <style:style style:name="T58" style:family="text">
      <style:text-properties fo:language="ru" fo:country="RU" fo:font-weight="normal" officeooo:rsid="0014b1e0" style:font-name-complex="Times New Roman2" style:font-style-complex="italic" style:font-weight-complex="bold"/>
    </style:style>
    <style:style style:name="T59" style:family="text">
      <style:text-properties fo:language="ru" fo:country="RU" fo:font-weight="normal" officeooo:rsid="001fb189" style:font-name-complex="Times New Roman2" style:font-style-complex="italic" style:font-weight-complex="bold"/>
    </style:style>
    <style:style style:name="T60" style:family="text">
      <style:text-properties fo:language="ru" fo:country="RU" fo:font-weight="normal" officeooo:rsid="00208139" style:font-name-complex="Times New Roman2" style:font-style-complex="italic" style:font-weight-complex="bold"/>
    </style:style>
    <style:style style:name="T61" style:family="text">
      <style:text-properties fo:language="ru" fo:country="RU" fo:font-weight="normal" officeooo:rsid="0021d9a5" style:font-name-complex="Times New Roman2" style:font-style-complex="italic" style:font-weight-complex="bold"/>
    </style:style>
    <style:style style:name="T62" style:family="text">
      <style:text-properties fo:language="ru" fo:country="RU" fo:font-weight="normal" officeooo:rsid="00162dd2" style:font-name-complex="Times New Roman2" style:font-style-complex="italic" style:font-weight-complex="bold"/>
    </style:style>
    <style:style style:name="T63" style:family="text">
      <style:text-properties fo:language="ru" fo:country="RU" fo:font-weight="normal" officeooo:rsid="0018fdd1" style:font-name-complex="Times New Roman2" style:font-style-complex="italic" style:font-weight-complex="bold"/>
    </style:style>
    <style:style style:name="T64" style:family="text">
      <style:text-properties fo:language="ru" fo:country="RU" fo:font-weight="normal" officeooo:rsid="00199134" style:font-name-complex="Times New Roman2" style:font-style-complex="italic" style:font-weight-complex="bold"/>
    </style:style>
    <style:style style:name="T65" style:family="text">
      <style:text-properties fo:language="ru" fo:country="RU" fo:font-weight="normal" officeooo:rsid="00234ab0" style:font-name-complex="Times New Roman2" style:font-style-complex="italic" style:font-weight-complex="bold"/>
    </style:style>
    <style:style style:name="T66" style:family="text">
      <style:text-properties fo:language="ru" fo:country="RU" fo:font-weight="normal" officeooo:rsid="003f599d" style:font-name-complex="Times New Roman2" style:font-style-complex="italic" style:font-weight-complex="bold"/>
    </style:style>
    <style:style style:name="T67" style:family="text">
      <style:text-properties fo:language="ru" fo:country="RU" fo:font-weight="normal" officeooo:rsid="0014b1e0"/>
    </style:style>
    <style:style style:name="T68" style:family="text">
      <style:text-properties fo:language="ru" fo:country="RU" fo:font-weight="normal" officeooo:rsid="0014f7ec"/>
    </style:style>
    <style:style style:name="T69" style:family="text">
      <style:text-properties fo:language="ru" fo:country="RU" fo:font-weight="normal" officeooo:rsid="0014f7ec" style:font-weight-asian="normal" style:font-weight-complex="normal"/>
    </style:style>
    <style:style style:name="T70" style:family="text">
      <style:text-properties fo:language="ru" fo:country="RU" fo:font-weight="normal" officeooo:rsid="0014b1e0" style:font-weight-asian="normal" style:font-name-complex="Times New Roman2" style:font-style-complex="italic" style:font-weight-complex="normal"/>
    </style:style>
    <style:style style:name="T71" style:family="text">
      <style:text-properties fo:language="ru" fo:country="RU" fo:font-weight="normal" officeooo:rsid="001fb189" style:font-weight-asian="normal" style:font-name-complex="Times New Roman2" style:font-style-complex="italic" style:font-weight-complex="normal"/>
    </style:style>
    <style:style style:name="T72" style:family="text">
      <style:text-properties fo:language="ru" fo:country="RU" fo:font-weight="normal" officeooo:rsid="0021a65e" style:font-weight-asian="normal" style:font-name-complex="Times New Roman2" style:font-style-complex="italic" style:font-weight-complex="normal"/>
    </style:style>
    <style:style style:name="T73" style:family="text">
      <style:text-properties fo:language="ru" fo:country="RU" fo:font-weight="normal" officeooo:rsid="0021d9a5" style:font-weight-asian="normal" style:font-name-complex="Times New Roman2" style:font-style-complex="italic" style:font-weight-complex="normal"/>
    </style:style>
    <style:style style:name="T74" style:family="text">
      <style:text-properties fo:language="ru" fo:country="RU" fo:font-weight="bold" officeooo:rsid="0021d9a5" style:font-weight-asian="bold" style:font-name-complex="Times New Roman2" style:font-style-complex="italic" style:font-weight-complex="bold"/>
    </style:style>
    <style:style style:name="T75" style:family="text">
      <style:text-properties fo:language="ru" fo:country="RU" officeooo:rsid="0023a232" style:font-name-complex="Times New Roman2" style:font-style-complex="italic" style:font-weight-complex="bold"/>
    </style:style>
    <style:style style:name="T76" style:family="text">
      <style:text-properties fo:language="ru" fo:country="RU" officeooo:rsid="00331d95"/>
    </style:style>
    <style:style style:name="T77" style:family="text">
      <style:text-properties fo:language="ru" fo:country="RU" officeooo:rsid="0026f8c5"/>
    </style:style>
    <style:style style:name="T78" style:family="text">
      <style:text-properties fo:language="ru" fo:country="RU" officeooo:rsid="003f9525"/>
    </style:style>
    <style:style style:name="T79" style:family="text">
      <style:text-properties officeooo:rsid="0014391d" fo:background-color="transparent" loext:char-shading-value="0"/>
    </style:style>
    <style:style style:name="T80" style:family="text">
      <style:text-properties officeooo:rsid="004c24d7" fo:background-color="transparent" loext:char-shading-value="0"/>
    </style:style>
    <style:style style:name="T81" style:family="text">
      <style:text-properties officeooo:rsid="0014eedb"/>
    </style:style>
    <style:style style:name="T82" style:family="text">
      <style:text-properties officeooo:rsid="00193432"/>
    </style:style>
    <style:style style:name="T83" style:family="text">
      <style:text-properties officeooo:rsid="001c050e"/>
    </style:style>
    <style:style style:name="T8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fbf7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ffbf7" fo:background-color="transparent" loext:char-shading-value="0" style:font-size-asian="12pt" style:font-size-complex="12pt" loext:padding="0cm" loext:border="none"/>
    </style:style>
    <style:style style:name="T8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46a6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ec29b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c1d6d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1ec29b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use-window-font-color="true" style:font-name="Times New Roman" fo:font-size="12pt" fo:letter-spacing="normal" fo:language="ru" fo:country="RU" fo:font-style="normal" style:text-underline-style="none" fo:font-weight="normal" officeooo:rsid="001ffbf7" fo:background-color="transparent" loext:char-shading-value="0" style:font-size-asian="12pt" style:font-size-complex="12pt" loext:padding="0cm" loext:border="none"/>
    </style:style>
    <style:style style:name="T9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1ffbf7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1ffbf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93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3a46a6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216ed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rsid="0043af21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officeooo:rsid="001ec29b"/>
    </style:style>
    <style:style style:name="T97" style:family="text">
      <style:text-properties style:font-name="Times New Roman" fo:language="ru" fo:country="RU" fo:font-weight="normal" officeooo:rsid="0014f7ec" fo:background-color="transparent" loext:char-shading-value="0"/>
    </style:style>
    <style:style style:name="T98" style:family="text">
      <style:text-properties style:font-name="Times New Roman" fo:language="ru" fo:country="RU" fo:font-weight="normal" officeooo:rsid="0013c131" fo:background-color="transparent" loext:char-shading-value="0"/>
    </style:style>
    <style:style style:name="T99" style:family="text">
      <style:text-properties style:font-name="Times New Roman" fo:font-size="12pt" fo:language="ru" fo:country="RU" fo:font-weight="normal" officeooo:rsid="00162dd2" fo:background-color="transparent" loext:char-shading-value="0" style:font-size-asian="12pt" style:font-weight-asian="normal" style:font-name-complex="Times New Roman2" style:font-size-complex="12pt" style:font-style-complex="italic" style:font-weight-complex="normal"/>
    </style:style>
    <style:style style:name="T100" style:family="text">
      <style:text-properties style:font-name="Times New Roman" fo:font-size="12pt" fo:font-weight="normal" fo:background-color="transparent" loext:char-shading-value="0" style:font-size-asian="12pt" style:font-size-complex="12pt"/>
    </style:style>
    <style:style style:name="T10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use-window-font-color="true" style:font-name="Times New Roman" fo:language="ru" fo:country="RU" style:text-underline-style="none" fo:font-weight="normal" officeooo:rsid="0013c131" fo:background-color="transparent" loext:char-shading-value="0"/>
    </style:style>
    <style:style style:name="T103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size-complex="12pt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officeooo:rsid="0021d9a5"/>
    </style:style>
    <style:style style:name="T106" style:family="text">
      <style:text-properties officeooo:rsid="00208139"/>
    </style:style>
    <style:style style:name="T107" style:family="text">
      <style:text-properties officeooo:rsid="00162dd2"/>
    </style:style>
    <style:style style:name="T108" style:family="text">
      <style:text-properties officeooo:rsid="0024e8e5"/>
    </style:style>
    <style:style style:name="T109" style:family="text">
      <style:text-properties officeooo:rsid="00265354"/>
    </style:style>
    <style:style style:name="T110" style:family="text">
      <style:text-properties officeooo:rsid="0027b62a"/>
    </style:style>
    <style:style style:name="T111" style:family="text">
      <style:text-properties officeooo:rsid="002d1862"/>
    </style:style>
    <style:style style:name="T112" style:family="text">
      <style:text-properties officeooo:rsid="003018c9"/>
    </style:style>
    <style:style style:name="T113" style:family="text">
      <style:text-properties officeooo:rsid="00319103"/>
    </style:style>
    <style:style style:name="T114" style:family="text">
      <style:text-properties officeooo:rsid="0031b8a8"/>
    </style:style>
    <style:style style:name="T115" style:family="text">
      <style:text-properties officeooo:rsid="00331d95"/>
    </style:style>
    <style:style style:name="T116" style:family="text">
      <style:text-properties officeooo:rsid="0036a7ba"/>
    </style:style>
    <style:style style:name="T117" style:family="text">
      <style:text-properties officeooo:rsid="0038cd0f"/>
    </style:style>
    <style:style style:name="T118" style:family="text">
      <style:text-properties officeooo:rsid="003c7e67"/>
    </style:style>
    <style:style style:name="T119" style:family="text">
      <style:text-properties officeooo:rsid="003e628b"/>
    </style:style>
    <style:style style:name="T120" style:family="text">
      <style:text-properties officeooo:rsid="003f599d"/>
    </style:style>
    <style:style style:name="T121" style:family="text">
      <style:text-properties officeooo:rsid="003f9525"/>
    </style:style>
    <style:style style:name="T122" style:family="text">
      <style:text-properties officeooo:rsid="0040fa42"/>
    </style:style>
    <style:style style:name="T123" style:family="text">
      <style:text-properties officeooo:rsid="0049ae0d"/>
    </style:style>
    <style:style style:name="T124" style:family="text">
      <style:text-properties style:text-underline-style="solid" style:text-underline-width="auto" style:text-underline-color="font-color" officeooo:rsid="0049ae0d"/>
    </style:style>
    <style:style style:name="T125" style:family="text">
      <style:text-properties officeooo:rsid="004a44e7"/>
    </style:style>
    <style:style style:name="T126" style:family="text">
      <style:text-properties officeooo:rsid="004c24d7"/>
    </style:style>
    <style:style style:name="T127" style:family="text">
      <style:text-properties officeooo:rsid="004e06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ировому судье судебного участка № __</text:p>
      <text:p text:style-name="P7"><text:span text:style-name="T122">____________ судебного района Н</text:span>ижегородской области </text:p>
      <text:p text:style-name="P6"/>
      <text:p text:style-name="P9">адрес:_______________________________</text:p>
      <text:p text:style-name="P6"/>
      <text:p text:style-name="P2"><text:span text:style-name="T82">Истец:</text:span> <text:span text:style-name="T127">Иванова Наталья Ивановна</text:span></text:p>
      <text:p text:style-name="P6">адрес: _____________________________</text:p>
      <text:p text:style-name="P4"/>
      <text:p text:style-name="P4"><text:span text:style-name="T82">Ответчик: Акционерное общество</text:span> «<text:span text:style-name="T112">Русская Телефонная Компания</text:span>» <text:span text:style-name="T112">(АО «РТК»)</text:span></text:p>
      <text:p text:style-name="P3">ОГРН 10<text:span text:style-name="T112">27739165662</text:span> ИНН 770<text:span text:style-name="T112">9356049</text:span></text:p>
      <text:p text:style-name="P5">юридический адрес: <text:span text:style-name="T112">109147</text:span>, г. Москва, </text:p>
      <text:p text:style-name="P5">ул. <text:span text:style-name="T112">Воронцовская,</text:span> д.<text:span text:style-name="T112">5, строение 2</text:span> </text:p>
      <text:p text:style-name="P8"/>
      <text:p text:style-name="P6">Цена иска: <text:span text:style-name="T80">____________</text:span><text:span text:style-name="T6"> </text:span><text:span text:style-name="T96">руб. ____коп.</text:span></text:p>
      <text:p text:style-name="P6"/>
      <text:p text:style-name="P6">Госпошлина: <text:span text:style-name="T96">освобождена на основании ст.333.36 НК РФ</text:span></text:p>
      <text:p text:style-name="P1"/>
      <text:p text:style-name="P51"><text:span text:style-name="T82">Исковое з</text:span>аявление</text:p>
      <text:p text:style-name="P31"><text:span text:style-name="T26">о защите прав потребителя</text:span><text:span text:style-name="T10">.</text:span></text:p>
      <text:p text:style-name="P11"/>
      <text:p text:style-name="P13"><text:tab/>«__»<text:span text:style-name="T113"> ______ 201_</text:span> года мной в <text:span text:style-name="T9">офисе продаж АО «РТК»</text:span>, расположенном по адресу: Нижегородская обл., г. __________, ул. ________, <text:span text:style-name="T127">дом ____</text:span>, был приобретен телефон <text:span text:style-name="T127">марки ________</text:span><text:span text:style-name="T2"> IMEI _________</text:span><text:span text:style-name="T3"> (</text:span><text:span text:style-name="T114">после ремонта изменен на </text:span><text:span text:style-name="T3">IMEI ____</text:span><text:span text:style-name="T7">___</text:span><text:span text:style-name="T114">)</text:span><text:span text:style-name="T1">. <text:s/></text:span><text:span text:style-name="T115">Стоимость телефона составила с учетом скидки _______ рубль. Специально для телефона мной было приобретено защитное стекло марки ________ стоимостью с учетом скидки _________ <text:s/>рублей. В процессе эксплуатации телефона неоднократно стал проявляться недостаток в виде потери телефоном сети</text:span><text:span text:style-name="T79">.</text:span></text:p>
      <text:p text:style-name="P12"><text:tab/><text:span text:style-name="T116">С указанной проблемой <text:s/>я обращалась в офис продаж по месту приобретения телефона сначала с заявлением о проведении гарантийного ремонта, затем с заявлением о возврате денежных средств.</text:span></text:p>
      <text:p text:style-name="P12"><text:tab/><text:span text:style-name="T81">Был проведен ремонт (Акт выполненных работ сервисного центра ______ <text:s/>№ ______ от _____ г.), согласно которого в процессе ремонта дефекты были подтверждены, была заменена плата, присвоен новый </text:span><text:span text:style-name="T4">IMEI __________</text:span><text:span text:style-name="T81">. </text:span></text:p>
      <text:p text:style-name="P12"><text:tab/><text:span text:style-name="T117">Однако при повторном обращении в офис продаж с претензией о проявлении дефекта в виде потери сети и требованием о возврате денежных средств за телефон либо замене приобретенного телефона от _________ г. заявленный дефект не подтвердился (Акт технического осмотра № _____ от _____ г. ).</text:span><text:tab/></text:p>
      <text:p text:style-name="P12"><text:tab/><text:span text:style-name="T83">Однако я самостоятельно обратилась к независимому эксперту в ООО «ПроЭксперт» для проведения независимого экспертного исследования моего телефона. Актом экспертного исследования № ____ от ______ г. подтверждено наличие вышеуказанных дефектов (самопроизвольная потеря телефоном сети). </text:span></text:p>
      <text:p text:style-name="P12"><text:tab/><text:span text:style-name="T110">Не доверять заключению независимого эксперта ООО «ПроЭксперт» нет оснований.</text:span></text:p>
      <text:p text:style-name="P36"><text:span text:style-name="T50"><text:tab/></text:span><text:span text:style-name="T54">В связи с тем, что одни и те же дефекты в моем телефоне проявились неоднократно, т.е. являются существенными, </text:span><text:span text:style-name="T55">я вправе <text:s/>отказаться от исполнения договора купли-продажи и требовать вернуть </text:span><text:span text:style-name="T51">уплаченные мной за </text:span><text:span text:style-name="T52">телефон</text:span><text:span text:style-name="T51"> денежные средства в </text:span><text:span text:style-name="T53">сумме __________</text:span><text:span text:style-name="T76"> рубль</text:span><text:span text:style-name="T53">.</text:span></text:p>
      <text:p text:style-name="P36"><text:span text:style-name="T53"><text:tab/></text:span><text:span text:style-name="T56">Также мной понесены убытки в виде с</text:span><text:span text:style-name="T22">пециально </text:span><text:span text:style-name="T27">приобретенн</text:span><text:span text:style-name="T30">ого</text:span><text:span text:style-name="T27"> </text:span><text:span text:style-name="T22">к </text:span><text:span text:style-name="T25">этому </text:span><text:span text:style-name="T22">телефону <text:s/></text:span><text:span text:style-name="T23">защитно</text:span><text:span text:style-name="T27">го</text:span><text:span text:style-name="T23"> стекл</text:span><text:span text:style-name="T27">а</text:span><text:span text:style-name="T23"> </text:span><text:span text:style-name="T38">марки __________</text:span><text:span text:style-name="T31"> стоимостью ___________ рублей.</text:span></text:p>
      <text:p text:style-name="P34"><text:span text:style-name="T23"><text:tab/></text:span><text:span text:style-name="T29">В силу</text:span><text:span text:style-name="T84"> ст.</text:span><text:a xlink:type="simple" xlink:href="http://sudact.ru/law/zakon-rf-ot-07021992-n-2300-1-o/?marker=fdoctlaw#TCi2ZeTeka1w" office:target-frame-name="_blank" xlink:show="new" text:style-name="Internet_20_link" text:visited-style-name="Visited_20_Internet_20_Link"><text:span text:style-name="T90">4</text:span></text:a><text:span text:style-name="T85"> </text:span><text:span text:style-name="T84">Закона РФ от 07.02.1992 № 2300-1 «О защите прав потребителей» (далее - Закон «О защите прав потребителей») продавец (исполнитель) обязан передать потребителю товар (выполнить работу, оказать услугу), качество которого соответствует договору.</text:span></text:p>
      <text:p text:style-name="P35"><text:span text:style-name="T84"><text:tab/></text:span><text:span text:style-name="T88">Согласно п. 39 </text:span><text:span text:style-name="T84">Постановление Пленума Верховного Суда РФ от 28.06.2012 N 17 "О рассмотрении судами гражданских дел по спорам о защите прав потребителей" </text:span><text:span text:style-name="T88">т</text:span><text:span text:style-name="T10">ребования граждан к качеству программного обеспечения, используемого в технически сложном товаре (например, к операционной системе, которая служит для обеспечения его функционирования), </text:span><text:soft-page-break/><text:span text:style-name="T10">должны рассматриваться как требования к качеству товара в целом с учетом его потребительских свойств в соответствии со статьей 469 ГК РФ. </text:span><text:span text:style-name="T29">Согласно п. 1 ст.469 ГК РФ п</text:span><text:span text:style-name="T10">родавец обязан передать покупателю товар, качество которого соответствует договору купли-продажи.</text:span></text:p>
      <text:p text:style-name="P32"><text:span text:style-name="T84"><text:tab/>В соответствии с </text:span><text:span text:style-name="T87">п</text:span><text:span text:style-name="T84">.1 ст.</text:span><text:span text:style-name="T86">18</text:span><text:span text:style-name="T90"> </text:span><text:span text:style-name="T84">Закона «О защите прав потребителей» </text:span><text:span text:style-name="T89">п</text:span><text:span text:style-name="T10">отребитель в случае обнаружения в товаре недостатков, если они не были оговорены продавцом, по своему выбору вправе: потребовать замены на товар этой же марки (этих же модели и (или) артикула); потребовать замены на такой же товар другой марки (модели, артикула) с соответствующим перерасчетом покупной цены; потребовать соразмерного уменьшения покупной цены; потребовать незамедлительного безвозмездного устранения недостатков товара или возмещения расходов на их исправление потребителем или третьим лицом; от исполнения договора купли-продажи и потребовать возврата уплаченной за товар суммы. </text:span></text:p>
      <text:p text:style-name="P16"><text:tab/>При этом потребитель вправе потребовать также полного возмещения убытков, причиненных ему вследствие продажи товара ненадлежащего качества. Убытки возмещаются в сроки, установленные настоящим Законом для удовлетворения соответствующих требований потребителя.</text:p>
      <text:p text:style-name="P33"><text:span text:style-name="T10"><text:tab/>В отношении технически сложного товара потребитель в случае обнаружения в нем недостатков вправе отказаться от исполнения договора купли-продажи и потребовать возврата уплаченной за такой товар суммы либо предъявить требование о его замене на товар этой же марки (модели, артикула) или на такой же товар другой марки (модели, артикула) с соответствующим перерасчетом покупной цены в течение пятнадцати дней со дня передачи потребителю такого товара. По истечении этого срока указанные требования подлежат удовлетворению в одном из следующих случаев: обнаружение существенного недостатка товара; </text:span><text:span text:style-name="T27">н</text:span><text:span text:style-name="T10">арушение установленных настоящим Законом сроков устранения недостатков товара; 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. </text:span></text:p>
      <text:p text:style-name="P33"><text:span text:style-name="T10"><text:tab/>Перечень технически сложных товаров, </text:span><text:span text:style-name="T27">к которым и относится мой телефон, у</text:span><text:span text:style-name="T13">твержде</text:span><text:span text:style-name="T27">н </text:span><text:span text:style-name="T13">Постановлением</text:span><text:span text:style-name="T10"> Правительства Российской Федерации от 10 ноября 2011 г. N 924.</text:span></text:p>
      <text:p text:style-name="P33"><text:span text:style-name="T10"><text:tab/></text:span><text:span text:style-name="T27">Согласно преамбуле Закона «О защите прав потребителей» </text:span><text:span text:style-name="T10">существенный недостаток товара (работы, услуги) - неустранимый недостаток или недостаток, который не может быть устранен без несоразмерных расходов или затрат времени, или выявляется неоднократно, или проявляется вновь после его устранения, или другие подобные недостатки.</text:span></text:p>
      <text:p text:style-name="P32"><text:span text:style-name="T84"><text:tab/></text:span><text:span text:style-name="T91">Согласно ч.1 ст.</text:span><text:span text:style-name="T93">19</text:span><text:span text:style-name="T92"> </text:span><text:span text:style-name="T91">Закона «О защите прав потребителей» потребитель вправе предъявить предусмотренные статьей 18 настоящего Закона требования к продавцу (изготовителю, уполномоченной организации или уполномоченному индивидуальному предпринимателю, импортеру) в отношении недостатков товара, если они обнаружены в течение </text:span><text:span text:style-name="T92">гарантийного срока </text:span><text:span text:style-name="T91">или </text:span><text:span text:style-name="T92">срока </text:span><text:span text:style-name="T91">годности.</text:span></text:p>
      <text:p text:style-name="P32"><text:span text:style-name="T91"><text:tab/></text:span><text:span text:style-name="T95">В соответствие с ч.1 ст. 21 Закона «О <text:s/>защите прав потребителей» в</text:span><text:span text:style-name="T10"> случае обнаружения потребителем недостатков товара и предъявления требования о его замене продавец (изготовитель, уполномоченная организация или уполномоченный индивидуальный предприниматель, импортер) обязан заменить такой товар в течение семи дней со дня предъявления указанного требования потребителем, а при необходимости дополнительной проверки качества такого товара продавцом (изготовителем, уполномоченной организацией или уполномоченным индивидуальным предпринимателем, импортером) - в течение двадцати дней со дня предъявления указанного требования.</text:span></text:p>
      <text:p text:style-name="P32"><text:span text:style-name="T91"><text:tab/></text:span><text:span text:style-name="T94">В силу ст. 22 Закона «О защите прав потребителей» т</text:span><text:span text:style-name="T10">ребования потребителя о соразмерном уменьшении покупной цены товара, возмещении расходов на исправление недостатков товара потребителем или третьим лицом, возврате уплаченной за товар денежной суммы, а также требование о возмещении убытков, причиненных потребителю вследствие продажи товара ненадлежащего качества либо предоставления ненадлежащей информации о товаре, подлежат удовлетворению продавцом (изготовителем, уполномоченной организацией или уполномоченным индивидуальным предпринимателем, импортером) в течение десяти дней со дня предъявления соответствующего требования.</text:span></text:p>
      <text:p text:style-name="P32"><text:span text:style-name="T10"><text:tab/></text:span><text:span text:style-name="T35">В силу своей правовой неграмотности в претензии от _______ г. мной были заявлены одновременно два требования на выбор: либо заменить телефон, либо вернуть денежные средства. Сроки удовлетворения этих требований разные, следовательно и разный период начисления неустойки: </text:span></text:p>
      <text:p text:style-name="P38"><text:soft-page-break/><text:span text:style-name="T36">- </text:span><text:span text:style-name="T28">10-дневный срок </text:span><text:span text:style-name="T32">для</text:span><text:span text:style-name="T28"> удовлетворени</text:span><text:span text:style-name="T32">я</text:span><text:span text:style-name="T28"> моих требований о возврате денежных средств истек ______ г., </text:span><text:span text:style-name="T36">т. е. неустойка исчисляется со _______ г.</text:span></text:p>
      <text:p text:style-name="P30">- 20-дневный срок для удовлетворения требований о замене телефона с проверкой качества истек _______ г., т. е. неустойка исчисляется с _______ г.</text:p>
      <text:p text:style-name="P32"><text:span text:style-name="T28"><text:tab/>В соответствие со ст.23 Закона «О защите прав потребителей» з</text:span><text:span text:style-name="T10">а нарушение предусмотренных статьями 20, 21 и 22 настоящего Закона сроков, а также за невыполнение (задержку выполнения) требования потребителя о предоставлении ему на период ремонта (замены) аналогичного товара продавец (изготовитель, уполномоченная организация или уполномоченный индивидуальный предприниматель, импортер), допустивший такие нарушения, уплачивает потребителю за каждый день просрочки неустойку (пеню) в размере одного процента цены товара.</text:span></text:p>
      <text:p text:style-name="P32"><text:span text:style-name="T10"><text:tab/></text:span><text:span text:style-name="T39">За несвоевременное удовлетворение требований о возврате денежных средств</text:span><text:span text:style-name="T37"> </text:span><text:span text:style-name="T28">с ответчика АО «</text:span><text:span text:style-name="T33">РТК</text:span><text:span text:style-name="T28">» подлежит взысканию неустойка по состоянию на _____ г. (дата написания иска) в сумме </text:span><text:span text:style-name="T37">______</text:span><text:span text:style-name="T28"> руб. </text:span><text:span text:style-name="T37">__</text:span><text:span text:style-name="T28"> коп., исходя из следующего расчета:</text:span></text:p>
      <text:p text:style-name="P40"><text:span text:style-name="T33">_____</text:span><text:span text:style-name="T13"> руб. х 1% х </text:span><text:span text:style-name="T37">___</text:span><text:span text:style-name="T13"> дн</text:span><text:span text:style-name="T37">я</text:span><text:span text:style-name="T13"> = <text:s/></text:span><text:span text:style-name="T37">____</text:span><text:span text:style-name="T28"> руб. </text:span><text:span text:style-name="T37">__</text:span><text:span text:style-name="T28"> коп., </text:span><text:span text:style-name="T13">где </text:span></text:p>
      <text:p text:style-name="P21"/>
      <text:p text:style-name="P23">_____ руб. - стоимость телефона;</text:p>
      <text:p text:style-name="P25">1% - размер неустойки;</text:p>
      <text:p text:style-name="P23"><text:span text:style-name="T123">___ </text:span>дн<text:span text:style-name="T123">я</text:span> — количество дней просрочки с<text:span text:style-name="T118">о ____</text:span> г. по ______ г.</text:p>
      <text:p text:style-name="P23"/>
      <text:p text:style-name="P24"><text:tab/><text:span text:style-name="T124">За несвоевременное удовлетворение требований о замене телефона </text:span><text:span text:style-name="T123">с ответчика АО «РТК» подлежит взысканию неустойка по состоянию на _____ г. (дата написания иска) в сумме <text:s/>___ руб. __ коп., исходя из следующего расчета:</text:span></text:p>
      <text:p text:style-name="P41"><text:span text:style-name="T33">____</text:span><text:span text:style-name="T13"> руб. х 1% х </text:span><text:span text:style-name="T37">___</text:span><text:span text:style-name="T13"> дн</text:span><text:span text:style-name="T37">я</text:span><text:span text:style-name="T13"> = <text:s/></text:span><text:span text:style-name="T37">___</text:span><text:span text:style-name="T28"> руб. </text:span><text:span text:style-name="T37">__</text:span><text:span text:style-name="T28"> коп., </text:span><text:span text:style-name="T13">где </text:span></text:p>
      <text:p text:style-name="P22"/>
      <text:p text:style-name="P24">___ руб. - стоимость телефона; </text:p>
      <text:p text:style-name="P26">1% - размер неустойки;</text:p>
      <text:p text:style-name="P24"><text:span text:style-name="T123">__ </text:span>дн<text:span text:style-name="T123">я</text:span> — количество дней просрочки с<text:span text:style-name="T118"> ___</text:span> г. по ____ г.</text:p>
      <text:p text:style-name="P24"/>
      <text:p text:style-name="P24"><text:tab/><text:span text:style-name="T125">Исходя из приведенных выше расчетов, считаю, что в общем с ответчика должна взыскиваться неустойка, рассчитанная с ____ г., т.е. с даты, следующей за датой <text:s/>истечения более длительного срока удовлетворения требования потребителя (замена телефона).</text:span></text:p>
      <text:p text:style-name="P24"/>
      <text:p text:style-name="P49"><text:span text:style-name="T97"><text:tab/>Согласно ст. 15 Закона РФ «О защите прав потребителей» м</text:span><text:span text:style-name="T98">оральный </text:span><text:bookmark text:name="r1"/><text:a xlink:type="simple" xlink:href="http://www.consultant.ru/cons/cgi/online.cgi?req=doc&amp;base=LAW&amp;n=131885&amp;rnd=244973.731623171&amp;dst=100103&amp;fld=134" text:style-name="Internet_20_link" text:visited-style-name="Visited_20_Internet_20_Link"><text:span text:style-name="T102">вред</text:span></text:a><text:span text:style-name="T98">, причиненный потребителю вследствие нарушения изготовителем (исполнителем, продавцом, уполномоченной организацией или уполномоченным индивидуальным предпринимателем, импортером) прав потребителя, предусмотренных законами и правовыми актами Российской Федерации, регулирующими отношения в области защиты прав потребителей, подлежит компенсации причинителем вреда при наличии его вины. Размер компенсации морального вреда определяется судом и не зависит от размера возмещения имущественного вреда.</text:span></text:p>
      <text:p text:style-name="P45"><text:tab/>Компенсация морального вреда осуществляется независимо от возмещения имущественного вреда и понесенных потребителем убытков.</text:p>
      <text:p text:style-name="P43"><text:span text:style-name="T67"><text:tab/></text:span><text:span text:style-name="T68">Считаю, что </text:span><text:span text:style-name="T69">с ответчика</text:span><text:span text:style-name="T70"> подлежит взысканию моральный вред </text:span><text:span text:style-name="T58">за нарушение моих прав, размер которого я оцениваю в сумме _____</text:span><text:span text:style-name="T70"> рублей.</text:span></text:p>
      <text:p text:style-name="P43"><text:span text:style-name="T58"><text:tab/></text:span><text:span text:style-name="T59">Мной также были понесены </text:span><text:span text:style-name="T71">расходы по </text:span><text:span text:style-name="T72">проведению товароведческого экспертного исследования ООО «ПроЭксперт» в сумме _____ рублей</text:span><text:span text:style-name="T73">,</text:span><text:span text:style-name="T74"> </text:span><text:span text:style-name="T60">которые также подлежат взысканию с ответчика.</text:span></text:p>
      <text:p text:style-name="P56"><text:span text:style-name="T99">Согласно п.6 ст.13 Закона РФ «О защите прав потребителей» п</text:span><text:span text:style-name="T100">ри удовлетворении судом требований потребителя, установленных законом, суд </text:span><text:a xlink:type="simple" xlink:href="http://www.consultant.ru/cons/cgi/online.cgi?req=query&amp;div=LAW&amp;opt=1&amp;REFDOC=200945&amp;REFBASE=LAW&amp;REFFIELD=134&amp;REFSEGM=79&amp;REFPAGE=0&amp;REFTYPE=QP_MULTI_REF&amp;ts=2467914894774566079&amp;REFDST=100365" text:style-name="Internet_20_link" text:visited-style-name="Visited_20_Internet_20_Link"><text:span text:style-name="T103">взыскивает</text:span></text:a><text:span text:style-name="T100"> с изготовителя (исполнителя, продавца, уполномоченной организации или уполномоченного индивидуального предпринимателя, импортера) за несоблюдение в добровольном порядке удовлетворения требований потребителя </text:span><text:span text:style-name="T101">штраф в размере пятьдесят процентов от суммы, присужденной судом в пользу потребителя.</text:span></text:p>
      <text:p text:style-name="P54"><text:span text:style-name="T104">В соответствии с частью 2 статьи 17 Федерального закона РФ от 07.02.1997 года №</text:span>2300-1 «О защите прав потребителей» иски о защите прав потребителей могут быть предъявлены по выбору истца в суд по месту - жительства или пребывания истца.</text:p>
      <text:p text:style-name="P55"><text:soft-page-break/>В соответствии с подпунктом 4 части 2 статьи 333.36 Налогового кодекса РФ от уплаты государственной пошлины по делам, рассматриваемым в судах общей юрисдикции, а также мировыми судьями, с учетом положений пункта 3 настоящей статьи освобождаются - истцы по искам, связанным с нарушением прав потребителей.</text:p>
      <text:p text:style-name="P52"><text:span text:style-name="T75">Согласно ст.132 ГПК РФ к исковому заявлению </text:span>документы, подтверждающие обстоятельства, на которых истец основывает свои требования, копии этих документов для ответчиков и третьих лиц, если копии у них отсутствуют. </text:p>
      <text:p text:style-name="P53">Все прилагаемые к исковому заявлению документы были представлены ответчику с претензией <text:span text:style-name="T111">либо были предоставлены истцом ответчику (т.е. имеются у ответчика).</text:span></text:p>
      <text:p text:style-name="P43"><text:span text:style-name="T58"><text:tab/></text:span><text:span text:style-name="T62">На основании изложенного выше </text:span></text:p>
      <text:p text:style-name="P58">прошу суд:</text:p>
      <text:p text:style-name="P47">1. <text:span text:style-name="T105">Принять отказ от исполнения договора купли-продажи телефона марки </text:span><text:span text:style-name="T3">_____</text:span><text:span text:style-name="T2"> IMEI _______</text:span><text:span text:style-name="T3"> </text:span><text:span text:style-name="T119">(измененный на ____________), заключенного между мной и ответчиком ______________г.</text:span></text:p>
      <text:p text:style-name="P47"><text:span text:style-name="T105">2. </text:span>Взыскать с ответчика <text:span text:style-name="T106">АО</text:span> «<text:span text:style-name="T119">РТК</text:span>» в мою пользу стоимость <text:span text:style-name="T106">телефона марки__________</text:span><text:span text:style-name="T2"> IMEI __________</text:span><text:span text:style-name="T3"> (</text:span><text:span text:style-name="T5">и</text:span><text:span text:style-name="T119">змененный на</text:span><text:span text:style-name="T3"> __</text:span><text:span text:style-name="T8">___________</text:span><text:span text:style-name="T114">)</text:span> в сумме ____________ рубл<text:span text:style-name="T119">ь</text:span>.</text:p>
      <text:p text:style-name="P48">3. <text:s/><text:span text:style-name="T107">Взыскать с ответчика АО «РТК» в мою пользу стоимость защитного стекла</text:span> к <text:span text:style-name="T107">телефон</text:span>у<text:span text:style-name="T107"> марки _______</text:span><text:span text:style-name="T47"> </text:span><text:span text:style-name="T48">в сумме</text:span><text:span text:style-name="T47"> ____________ рублей</text:span><text:span text:style-name="T107">.</text:span></text:p>
      <text:p text:style-name="P46"><text:span text:style-name="T119">4</text:span>. Взыскать с ответчика <text:span text:style-name="T105">АО</text:span> «<text:span text:style-name="T119">РТК</text:span>» в мою пользу неустойку за <text:span text:style-name="T105">нарушение сроков удовлетворения требований потребителя за </text:span>период <text:span text:style-name="T119">с ________</text:span> г. по _____ г. в сумме ______<text:span text:style-name="T119">руб.</text:span> <text:span text:style-name="T125"><text:s/></text:span>с перерасчетом на дату вынесения решения суда, <text:span text:style-name="T126">начиная с ____________ г.</text:span></text:p>
      <text:p text:style-name="P46"><text:span text:style-name="T120">5</text:span>. Взыскать с ответчика <text:span text:style-name="T105">АО</text:span> «<text:span text:style-name="T120">РТК</text:span>» в мою пользу компенсацию морального вреда в сумме _______ рублей.</text:p>
      <text:p text:style-name="P44"><text:span text:style-name="T66">6</text:span><text:span text:style-name="T57">. </text:span><text:span text:style-name="T63">Взыскать с ответчика </text:span><text:span text:style-name="T61">АО</text:span><text:span text:style-name="T63"> «</text:span><text:span text:style-name="T66">РТК</text:span><text:span text:style-name="T63">» в мою пользу расходы по </text:span><text:span text:style-name="T64">оплате </text:span><text:span text:style-name="T61">услуг независимого эксперта </text:span><text:span text:style-name="T64">в сумме _______ рублей.</text:span></text:p>
      <text:p text:style-name="P42"><text:span text:style-name="T44">7</text:span><text:span text:style-name="T40">. </text:span><text:span text:style-name="T41">Взыскать с ответчика </text:span><text:span text:style-name="T42">АО</text:span><text:span text:style-name="T41"> «</text:span><text:span text:style-name="T44">РТК</text:span><text:span text:style-name="T41">» в мою пользу штраф в размере 50% от суммы прису</text:span><text:span text:style-name="T43">жденной судом в мою пользу.</text:span></text:p>
      <text:p text:style-name="P20"><text:tab/></text:p>
      <text:p text:style-name="P39"><text:span text:style-name="T21">П</text:span><text:span text:style-name="T13">риложение:</text:span></text:p>
      <text:p text:style-name="P19">1. Кассовый чек от _______ г. (копия)</text:p>
      <text:p text:style-name="P19">2. <text:span text:style-name="T121">Акт выполненных работ _______ г.</text:span> (копия).</text:p>
      <text:p text:style-name="P19">3. <text:span text:style-name="T121">Заявка ____ от _____ г. (копия)</text:span>.</text:p>
      <text:p text:style-name="P37"><text:span text:style-name="T24">4. </text:span><text:span text:style-name="T34">Акт технического осмотра № ______</text:span><text:span text:style-name="T24"> (копия).</text:span></text:p>
      <text:p text:style-name="P50"><text:span text:style-name="T24">5. </text:span><text:span text:style-name="T13">Ответ на претензию исх. <text:s/>________ (копия).</text:span></text:p>
      <text:p text:style-name="P39"><text:span text:style-name="T34">6</text:span><text:span text:style-name="T23">. </text:span><text:span text:style-name="T13">Чек об оплате экспертизы (копия).</text:span></text:p>
      <text:p text:style-name="P29">7. Договор № ______ от ______ г. на оказание услуг по производству товароведческого экспертного исследования (копия).</text:p>
      <text:p text:style-name="P27"><text:span text:style-name="T121">8</text:span>. Акт экспертного исследования № _______ от _______ г. <text:span text:style-name="T109">(копия)</text:span></text:p>
      <text:p text:style-name="P28"><text:span text:style-name="T121">9. Выписка из ЕГРЮЛ АО «РТК» (1,2,3,30 стр.)</text:span>.</text:p>
      <text:p text:style-name="P17"><text:span text:style-name="T77"/></text:p>
      <text:p text:style-name="P14"><text:span text:style-name="T11">"</text:span><text:span text:style-name="T19">___</text:span><text:span text:style-name="T12">" </text:span><text:span text:style-name="T19">____</text:span><text:span text:style-name="T16"> </text:span><text:span text:style-name="T15">201</text:span><text:span text:style-name="T17">_ </text:span><text:span text:style-name="T15">года </text:span></text:p>
      <text:p text:style-name="P18"/>
      <text:p text:style-name="P15"><text:span text:style-name="T20">Иванова Н.И.</text:span><text:span text:style-name="T14">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36S</meta:editing-duration>
    <meta:editing-cycles>29</meta:editing-cycles>
    <meta:generator>LibreOffice/5.3.0.3$Windows_x86 LibreOffice_project/7074905676c47b82bbcfbea1aeefc84afe1c50e1</meta:generator>
    <dc:date>2019-07-10T13:17:29.246000000</dc:date>
    <meta:print-date>2019-03-05T14:15:39.351000000</meta:print-date>
    <meta:document-statistic meta:table-count="0" meta:image-count="0" meta:object-count="0" meta:page-count="4" meta:paragraph-count="77" meta:word-count="1761" meta:character-count="13217" meta:non-whitespace-character-count="11472"/>
    <meta:user-defined meta:name="Info 1"/>
    <meta:user-defined meta:name="Info 2"/>
    <meta:user-defined meta:name="Info 3"/>
    <meta:user-defined meta:name="Info 4"/>
  </office:meta>
</office:document-meta>
</file>